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row-head-first-left-top-mark-p-" style:family="text" style:parent-style-name="firstrow-head-first-left-top-mark-p-">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particu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particulates (PM<text:span text:style-name="doc-title-sub">10</text:spa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 emissions increased 26% compared to FY20. Emission production is split roughly 50/50 between point source and fugitive sources. Emissions from stack are measured by Continuous Emissions Monitoring Systems (CEMS) and recorded an increase of 66% compared to FY20 point source emissions, contributing to the increase in total air emissions.<text:line-break/><text:line-break/>Bayswater Power Station emissions increased 20% compared to FY20.<text:line-break/><text:line-break/>Liddell Power Station emissions increased 88% compared to FY20. Emissions are calculated using stack test analysis of total particulate matter, application of emission factors to determine PM<text:span text:style-name="sub-firstrow-head-first-left-top-mark-p-">10</text:span> content, and gas flow throughput for each unit during the reporting period.<text:line-break/><text:line-break/>AGL Torrens emissions decreased 25% compared to FY20. The decrease aligns with the general decrease in fuel combustion and electricity production observed at the facility across the reporting period.</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g-" office:value="108545"/>
          <table:table-cell office:value-type="float" table:style-name="right-bottom-n-g-" office:value="100828"/>
          <table:table-cell office:value-type="float" table:style-name="right-bottom-n-g-" office:value="109075"/>
          <table:table-cell office:value-type="float" table:style-name="right-bottom-n-g-" office:value="93324"/>
          <table:table-cell office:value-type="float" table:style-name="right-bottom-n-g-" office:value="70251"/>
        </table:table-row>
        <table:table-row table:style-name="ro1">
          <table:table-cell office:value-type="string" table:style-name="first-left-bottom-">
            <text:p>Somerton Power Station</text:p>
          </table:table-cell>
          <table:table-cell office:value-type="float" table:style-name="right-bottom-n-g-" office:value="1193"/>
          <table:table-cell office:value-type="float" table:style-name="right-bottom-n-g-" office:value="3356"/>
          <table:table-cell office:value-type="float" table:style-name="right-bottom-n-g-" office:value="4070"/>
          <table:table-cell office:value-type="float" table:style-name="right-bottom-n-g-" office:value="3682"/>
          <table:table-cell office:value-type="float" table:style-name="right-bottom-n-g-" office:value="3865"/>
        </table:table-row>
        <table:table-row table:style-name="ro1">
          <table:table-cell office:value-type="string" table:style-name="first-left-bottom-">
            <text:p>Camden Gas Project</text:p>
          </table:table-cell>
          <table:table-cell office:value-type="float" table:style-name="right-bottom-n-" office:value="971"/>
          <table:table-cell office:value-type="float" table:style-name="right-bottom-n-" office:value="490"/>
          <table:table-cell office:value-type="float" table:style-name="right-bottom-n-" office:value="468"/>
          <table:table-cell office:value-type="float" table:style-name="right-bottom-n-" office:value="559"/>
          <table:table-cell office:value-type="float" table:style-name="right-bottom-n-" office:value="412"/>
        </table:table-row>
        <table:table-row table:style-name="ro1">
          <table:table-cell office:value-type="string" table:style-name="first-left-bottom-">
            <text:p>Newcastle Gas Storage Facility</text:p>
          </table:table-cell>
          <table:table-cell office:value-type="float" table:style-name="right-bottom-n-" office:value="29"/>
          <table:table-cell office:value-type="float" table:style-name="right-bottom-n-" office:value="34"/>
          <table:table-cell office:value-type="float" table:style-name="right-bottom-n-" office:value="28"/>
          <table:table-cell office:value-type="float" table:style-name="right-bottom-n-" office:value="19"/>
          <table:table-cell office:value-type="float" table:style-name="right-bottom-n-" office:value="20"/>
        </table:table-row>
        <table:table-row table:style-name="ro1">
          <table:table-cell office:value-type="string" table:style-name="first-left-bottom-">
            <text:p>National Assets</text:p>
          </table:table-cell>
          <table:table-cell office:value-type="float" table:style-name="right-bottom-n-g-" office:value="11732"/>
          <table:table-cell office:value-type="float" table:style-name="right-bottom-n-g-" office:value="1062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 office:value="49"/>
          <table:table-cell office:value-type="float" table:style-name="right-bottom-n-" office:value="42"/>
          <table:table-cell office:value-type="float" table:style-name="right-bottom-n-" office:value="30"/>
          <table:table-cell office:value-type="float" table:style-name="right-bottom-n-" office:value="41"/>
          <table:table-cell office:value-type="float" table:style-name="right-bottom-n-" office:value="179"/>
        </table:table-row>
        <table:table-row table:style-name="ro1">
          <table:table-cell office:value-type="string" table:style-name="first-left-bottom-">
            <text:p>Silver Springs Oil and Gas Project</text:p>
          </table:table-cell>
          <table:table-cell office:value-type="float" table:style-name="right-bottom-n-" office:value="403"/>
          <table:table-cell office:value-type="float" table:style-name="right-bottom-n-" office:value="934"/>
          <table:table-cell office:value-type="float" table:style-name="right-bottom-n-" office:value="622"/>
          <table:table-cell office:value-type="float" table:style-name="right-bottom-n-" office:value="757"/>
          <table:table-cell office:value-type="float" table:style-name="right-bottom-n-g-" office:value="1396"/>
        </table:table-row>
        <table:table-row table:style-name="ro1">
          <table:table-cell office:value-type="string" table:style-name="first-left-bottom-">
            <text:p>AGL Loy Yang</text:p>
          </table:table-cell>
          <table:table-cell office:value-type="float" table:style-name="right-bottom-n-g-" office:value="4097618"/>
          <table:table-cell office:value-type="float" table:style-name="right-bottom-n-g-" office:value="4867973"/>
          <table:table-cell office:value-type="float" table:style-name="right-bottom-n-g-" office:value="4170863"/>
          <table:table-cell office:value-type="float" table:style-name="right-bottom-n-g-" office:value="3258154"/>
          <table:table-cell office:value-type="float" table:style-name="right-bottom-n-g-" office:value="4088797"/>
        </table:table-row>
        <table:table-row table:style-name="ro1">
          <table:table-cell office:value-type="string" table:style-name="first-left-bottom-">
            <text:p>Bayswater Power Station</text:p>
          </table:table-cell>
          <table:table-cell office:value-type="float" table:style-name="right-bottom-n-g-" office:value="892658"/>
          <table:table-cell office:value-type="float" table:style-name="right-bottom-n-g-" office:value="1003572"/>
          <table:table-cell office:value-type="float" table:style-name="right-bottom-n-g-" office:value="985864"/>
          <table:table-cell office:value-type="float" table:style-name="right-bottom-n-g-" office:value="377283"/>
          <table:table-cell office:value-type="float" table:style-name="right-bottom-n-g-" office:value="451784"/>
        </table:table-row>
        <table:table-row table:style-name="ro1">
          <table:table-cell office:value-type="string" table:style-name="first-left-bottom-">
            <text:p>Liddell Power Station</text:p>
          </table:table-cell>
          <table:table-cell office:value-type="float" table:style-name="right-bottom-n-g-" office:value="485348"/>
          <table:table-cell office:value-type="float" table:style-name="right-bottom-n-g-" office:value="516704"/>
          <table:table-cell office:value-type="float" table:style-name="right-bottom-n-g-" office:value="393889"/>
          <table:table-cell office:value-type="float" table:style-name="right-bottom-n-g-" office:value="410361"/>
          <table:table-cell office:value-type="float" table:style-name="right-bottom-n-g-" office:value="770075"/>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g-" office:value="3955"/>
          <table:table-cell office:value-type="float" table:style-name="lastrow-right-bottom-n-g-" office:value="1132"/>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All figures have been rounded to the nearest kilogram.</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Swift Power Station were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row table:number-rows-repeated="2" table:style-name="ro1"/>
        <table:table-row table:style-name="ro1">
          <table:table-cell office:value-type="string" table:style-name="firstrow-head-first-left-bottom-">
            <text:p>SASB IF-EU-120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8T11:53:33Z</meta:creation-date>
    <dc:title>FY21 ESG Data Centre</dc:title>
    <dc:language>en-gb</dc:language>
  </office:meta>
</office:document-meta>
</file>